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0.441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0.441cm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cm" fo:margin-bottom="0cm" fo:line-height="0.441cm"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cm" fo:margin-bottom="0cm" fo:line-height="0.441cm" fo:text-align="justify" style:justify-single-word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Standard" style:list-style-name="L1">
      <style:paragraph-properties fo:margin-top="0cm" fo:margin-bottom="0cm" fo:line-height="0.441cm"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13" style:family="paragraph" style:parent-style-name="Standard" style:list-style-name="L2">
      <style:paragraph-properties fo:margin-top="0cm" fo:margin-bottom="0cm" fo:line-height="0.441cm" fo:text-align="justify" style:justify-single-word="false"/>
    </style:style>
    <style:style style:name="P14" style:family="paragraph" style:parent-style-name="Standard" style:list-style-name="L2">
      <style:paragraph-properties fo:margin-top="0cm" fo:margin-bottom="0cm" fo:line-height="0.441cm" fo:text-align="justify" style:justify-single-word="false"/>
      <style:text-properties style:font-name-complex="Times New Roman1"/>
    </style:style>
    <style:style style:name="P15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background-color="transparent" style:font-name-complex="Times New Roman1"/>
    </style:style>
    <style:style style:name="P16" style:family="paragraph" style:parent-style-name="Standard" style:list-style-name="L2">
      <style:paragraph-properties fo:margin-top="0cm" fo:margin-bottom="0cm" fo:line-height="0.441cm" fo:text-align="justify" style:justify-single-word="false" fo:background-color="transparent">
        <style:background-image/>
      </style:paragraph-properties>
    </style:style>
    <style:style style:name="P17" style:family="paragraph" style:parent-style-name="Standard" style:list-style-name="L2">
      <style:paragraph-properties fo:margin-top="0cm" fo:margin-bottom="0cm" fo:line-height="0.441cm" fo:text-align="justify" style:justify-single-word="false" fo:background-color="transparent">
        <style:background-image/>
      </style:paragraph-properties>
      <style:text-properties fo:background-color="transparent" style:font-name-complex="Times New Roman1"/>
    </style:style>
    <style:style style:name="P18" style:family="paragraph" style:parent-style-name="Standard" style:list-style-name="L2">
      <style:paragraph-properties fo:margin-top="0cm" fo:margin-bottom="0cm" fo:line-height="0.441cm" fo:text-align="justify" style:justify-single-word="false" fo:background-color="transparent">
        <style:tab-stops>
          <style:tab-stop style:position="1.295cm"/>
        </style:tab-stops>
        <style:background-image/>
      </style:paragraph-properties>
      <style:text-properties fo:background-color="transparent" style:font-name-complex="Times New Roman1"/>
    </style:style>
    <style:style style:name="P19" style:family="paragraph" style:parent-style-name="Standard" style:list-style-name="L2">
      <style:paragraph-properties fo:margin-top="0cm" fo:margin-bottom="0cm" fo:line-height="0.423cm" fo:text-align="justify" style:justify-single-word="false" fo:background-color="transparent">
        <style:tab-stops>
          <style:tab-stop style:position="1.295cm"/>
        </style:tab-stops>
        <style:background-image/>
      </style:paragraph-properties>
      <style:text-properties fo:background-color="transparent" style:font-name-complex="Times New Roman1"/>
    </style:style>
    <style:style style:name="P20" style:family="paragraph" style:parent-style-name="Standard" style:list-style-name="L2">
      <style:paragraph-properties fo:margin-top="0cm" fo:margin-bottom="0cm" fo:line-height="0.441cm" fo:text-align="justify" style:justify-single-word="false" fo:background-color="transparent">
        <style:tab-stops>
          <style:tab-stop style:position="1.295cm"/>
        </style:tab-stops>
        <style:background-image/>
      </style:paragraph-properties>
      <style:text-properties fo:background-color="transparen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6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fo:background-color="transparent" style:font-size-asian="13pt" style:font-weight-asian="normal" style:font-name-complex="Times New Roman1" style:font-size-complex="13pt" style:font-weight-complex="normal"/>
    </style:style>
    <style:style style:name="T1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style:text-underline-style="none" fo:font-weight="bold" fo:background-color="transparen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bold"/>
    </style:style>
    <style:style style:name="T15" style:family="text">
      <style:text-properties style:font-name="Times New Roman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style:font-name="Times New Roman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8" style:family="text"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style:font-name="Times New Roman" fo:font-size="13pt" fo:background-color="transparent" style:font-size-asian="13pt" style:font-name-complex="Times New Roman1" style:font-size-complex="13pt"/>
    </style:style>
    <style:style style:name="T20" style:family="text">
      <style:text-properties style:font-name="Times New Roman" fo:font-size="13pt" fo:background-color="transparent" style:font-size-asian="13pt" style:font-size-complex="13pt"/>
    </style:style>
    <style:style style:name="T21" style:family="text">
      <style:text-properties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name-complex="Times New Roman1" style:font-size-complex="13pt" style:font-style-complex="normal" style:font-weight-complex="bold"/>
    </style:style>
    <style:style style:name="T23" style:family="text">
      <style:text-properties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" fo:font-size="13pt" fo:language="ru" fo:country="RU" fo:font-style="normal" style:text-underline-style="none" fo:font-weight="normal" fo:background-color="transparent" style:font-name-asian="Times New Roman1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5" style:family="text">
      <style:text-properties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bold"/>
    </style:style>
    <style:style style:name="T27" style:family="text">
      <style:text-properties style:font-name="Times New Roman" fo:font-size="13pt" fo:language="ru" fo:country="RU" fo:font-style="normal" style:text-underline-style="none" fo:font-weight="bold" fo:background-color="transparent" style:font-size-asian="13pt" style:font-style-asian="normal" style:font-weight-asian="bold" style:font-name-complex="Times New Roman1" style:font-size-complex="13pt" style:font-style-complex="normal" style:font-weight-complex="normal"/>
    </style:style>
    <style:style style:name="T28" style:family="text">
      <style:text-properties style:font-name="Times New Roman" fo:font-size="13pt" fo:language="ru" fo:country="RU" fo:font-style="normal" style:text-underline-style="none" fo:font-weight="bold" fo:background-color="transparen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9" style:family="text">
      <style:text-properties style:font-name="Times New Roman" fo:font-size="13pt" fo:language="ru" fo:country="RU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normal"/>
    </style:style>
    <style:style style:name="T30" style:family="text">
      <style:text-properties style:font-name="Times New Roman" fo:font-size="13pt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1" style:family="text">
      <style:text-properties fo:color="#000000" style:font-name="Times New Roman" fo:font-size="13pt" style:font-size-asian="13pt" style:font-name-complex="Times New Roman1" style:font-size-complex="13pt"/>
    </style:style>
    <style:style style:name="T32" style:family="text">
      <style:text-properties fo:color="#000000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T33" style:family="text">
      <style:text-properties fo:color="#000000" style:font-name="Times New Roman" fo:font-size="13pt" fo:font-weight="bold" style:font-name-asian="Times New Roman1" style:font-size-asian="13pt" style:font-weight-asian="bold" style:font-size-complex="13pt" style:font-weight-complex="bold"/>
    </style:style>
    <style:style style:name="T34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5" style:family="text">
      <style:text-properties fo:color="#000000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T36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bold"/>
    </style:style>
    <style:style style:name="T38" style:family="text"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bold"/>
    </style:style>
    <style:style style:name="T39" style:family="text">
      <style:text-properties fo:color="#000000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40" style:family="text">
      <style:text-properties fo:color="#000000" style:font-name="Times New Roman" fo:font-size="13pt" fo:language="ru" fo:country="RU" fo:font-style="normal" style:text-underline-style="none" fo:font-weight="normal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color="#000000" style:font-name="Times New Roman" fo:font-size="13pt" fo:language="ru" fo:country="RU" fo:font-style="normal" style:text-underline-style="none" fo:font-weight="normal" style:font-name-asian="Calibri1" style:font-size-asian="13pt" style:font-style-asian="normal" style:font-weight-asian="normal" style:font-size-complex="13pt" style:font-style-complex="normal" style:font-weight-complex="bold"/>
    </style:style>
    <style:style style:name="T42" style:family="text">
      <style:text-properties fo:color="#000000" style:font-name="Times New Roman" fo:font-size="13pt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color="#000000" style:font-name="Times New Roman" fo:font-size="13pt" fo:language="ru" fo:country="RU" fo:font-style="normal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4" style:family="text">
      <style:text-properties fo:color="#000000" style:font-name="Times New Roman" fo:font-size="13pt" fo:language="ru" fo:country="RU" fo:font-style="normal" style:text-underline-style="none" fo:font-weight="bold" style:font-name-asian="Times New Roman1" style:font-size-asian="13pt" style:font-style-asian="normal" style:font-weight-asian="bold" style:font-size-complex="13pt" style:font-style-complex="normal" style:font-weight-complex="bold"/>
    </style:style>
    <style:style style:name="T45" style:family="text">
      <style:text-properties fo:color="#000000" style:font-name="Times New Roman" fo:font-size="13pt" fo:language="ru" fo:country="RU" fo:font-style="normal" style:text-underline-style="none" fo:font-weight="bold" style:font-name-asian="Calibri1" style:font-size-asian="13pt" style:font-style-asian="normal" style:font-weight-asian="bold" style:font-size-complex="13pt" style:font-style-complex="normal" style:font-weight-complex="bold"/>
    </style:style>
    <style:style style:name="T46" style:family="text">
      <style:text-properties fo:color="#000000" style:font-name="Times New Roman" fo:font-size="13pt" fo:language="en" fo:country="US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7" style:family="text">
      <style:text-properties fo:color="#000000" style:font-name="Times New Roman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T48" style:family="text">
      <style:text-properties fo:color="#000000" style:font-name="Times New Roman" fo:font-size="13pt" style:font-name-asian="Times New Roman1" style:font-size-asian="13pt" style:font-size-complex="13pt"/>
    </style:style>
    <style:style style:name="T49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50" style:family="text">
      <style:text-properties fo:background-color="transparen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text-underline-style="none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fo:color="#00000a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ополнительная профессиональная программа </text:p>
      <text:p text:style-name="P3"/>
      <text:p text:style-name="P5">Современное производство и профессиональное образование </text:p>
      <text:p text:style-name="P6"/>
      <text:p text:style-name="P2"><text:span text:style-name="T3">Вид ДПП: </text:span><text:span text:style-name="T1">программа повышения квалификации</text:span></text:p>
      <text:p text:style-name="P2"><text:span text:style-name="T3">Объем программы: </text:span><text:span text:style-name="T1">72 ч. (36/36)</text:span></text:p>
      <text:p text:style-name="P1"><text:span text:style-name="T3">Сроки и место проведения:</text:span><text:span text:style-name="T31"> 04.04-15.04, 10.10-21.10.2016 г, г. Хабаровск, г. Комсомольск-на-Амуре, г. Амурск,</text:span></text:p>
      <text:p text:style-name="P2"><text:span text:style-name="T3">Категория слушателей: </text:span><text:span text:style-name="T7">п</text:span><text:span text:style-name="T9">реподаватели общепрофессионального и профессионального циклов, мастера производственного обучения профессиональных образовательных организаций, ведущие обучение по направлениям подготовки/профессиям/ специальностям</text:span></text:p>
      <text:p text:style-name="P2"><text:span text:style-name="T3">Форма обучения: </text:span><text:span text:style-name="T1">очно-заочная</text:span></text:p>
      <text:p text:style-name="P2"><text:span text:style-name="T3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8">Программа разделена на два модуля: </text:p>
      <text:p text:style-name="P7"><text:span text:style-name="T52">Инвариантный модуль (36 ч.) </text:span>«Реализация основной профессиональной образовательной программы <text:s/>в соответствии с требованиями ФГОС» рассматривает общие вопросы программы:</text:p>
      <text:list xml:id="list4917658648944750606" text:style-name="L1">
        <text:list-item>
          <text:p text:style-name="P11">инновационный подход к комплексному <text:s/>учебно-методическому обеспечению уроков теоретического <text:s/>обучения; учебной и производственной практики;</text:p>
        </text:list-item>
        <text:list-item>
          <text:p text:style-name="P11">оценивание учебных достижений обучающихся в рамках ФГОС СПО;</text:p>
        </text:list-item>
        <text:list-item>
          <text:p text:style-name="P11">методика организации самостоятельной работы при реализации ФГОС СПО.</text:p>
        </text:list-item>
      </text:list>
      <text:p text:style-name="P9"><text:span text:style-name="T52">Вариативный модуль (36 ч.) р</text:span><text:span text:style-name="T53">азделен в соответствии со спецификой преподаваемой профессии/специальности:</text:span></text:p>
      <text:list xml:id="list607578085829433052" text:style-name="L2">
        <text:list-item>
          <text:p text:style-name="P16"><text:span text:style-name="T8">«Организация лабораторных и практических работ как средство реализации практико-ориентированного обучения» </text:span><text:span text:style-name="T12">15.00.00, Машиностроение д</text:span><text:span text:style-name="T19">ля преподавателей дисциплин общепрофессионального </text:span><text:span text:style-name="T11">цикла в программу включены вопросы п</text:span><text:span text:style-name="T10">олучение практического опыта организации работы обучающихся на оборудовании лабораторий «Техническое черчение и </text:span><text:span text:style-name="T13">CAD</text:span><text:span text:style-name="T10">/</text:span><text:span text:style-name="T13">CAM</text:span><text:span text:style-name="T10">, “Материаловедение» и изучение принципов и методики работы на лабораторном оборудовании «Техническое черчение и <text:s/></text:span><text:span text:style-name="T13">CAD</text:span><text:span text:style-name="T10">/</text:span><text:span text:style-name="T13">CAM</text:span><text:span text:style-name="T10">” изучение принципов и методики работы на лабораторном оборудовании «Материаловедение».</text:span></text:p>
        </text:list-item>
        <text:list-item>
          <text:p text:style-name="P13"><text:span text:style-name="T10">«Особенности создания чертежей <text:s/>на основе трехмерного моделирования в системе КОМПАС-3</text:span><text:span text:style-name="T13">D</text:span><text:span text:style-name="T10">» </text:span><text:span text:style-name="T6">15.00.00, Машиностроение 24.00.00, Авиационная и ракетнокосмическая техника </text:span><text:span text:style-name="T32">24.01.01 Слесарь-сборщик авиационной техники 15.01.25 Станочник (металлообработка)</text:span><text:span text:style-name="T35"> <text:s/>д</text:span><text:span text:style-name="T19">ля преподавателей дисциплин общепрофессионального и профессионального </text:span><text:span text:style-name="T11">циклов в программу включены вопросы построение чертежей в системе КОМПАС-график, особенности проектирования на основе трехмерного моделирования в системе КОМПАС-3 </text:span><text:span text:style-name="T15">D.</text:span></text:p>
        </text:list-item>
        <text:list-item>
          <text:p text:style-name="P13"><text:span text:style-name="T15">«Современные производственные технологии приготовления и оформления блюд стран Азиатско-тихоокеанского региона» </text:span><text:span text:style-name="T17">19.00.00 </text:span><text:span text:style-name="T6">Промышленная экология и биотехнология </text:span><text:span text:style-name="T32">19.01.17 </text:span><text:span text:style-name="T6">«Повар, кондитер»</text:span><text:span text:style-name="T50"> </text:span><text:span text:style-name="T20">д</text:span><text:span text:style-name="T19">ля преподавателей дисциплин общепрофессионального и профессионального </text:span><text:span text:style-name="T15">циклов и мастеров производственного обучения </text:span><text:span text:style-name="T21">в программе рассмотрены вопросы </text:span><text:span text:style-name="T54">особенностей и разнообразия кухонь </text:span><text:span text:style-name="T36">АТР: состав, приправы, принципы и технологии приготовления и оформления традиционных национальных блюд; </text:span><text:span text:style-name="T21">приемы эффективного обучения технологиям</text:span><text:span text:style-name="T27"> </text:span><text:span text:style-name="T21">и принципам</text:span><text:span text:style-name="T27"> </text:span><text:span text:style-name="T21">приготовления и оформления блюд</text:span><text:span text:style-name="T15">.</text:span></text:p>
        </text:list-item>
        <text:list-item>
          <text:p text:style-name="P13"><text:span text:style-name="T15">«Основы сквозного проектирования в <text:s/>САD/САМ системах» </text:span><text:span text:style-name="T46">08.00.00 Техника и технологии строительства, </text:span><text:span text:style-name="T32">13.00.00 Электро- и </text:span><text:soft-page-break/><text:span text:style-name="T32">теплоэнергетика, 15.00.00 Машиностроение, 22.00.00 Технологии материалов, 24.00.00 Авиационная и ракетнокосмическая техника, 26.00.00 Техника и технологии кораблестроения и водного транспорта </text:span><text:span text:style-name="T47">для п</text:span><text:span text:style-name="T15">реподаватели инженерной графики </text:span><text:span text:style-name="T21">в программе: изучение на базах ОАО «Амурметалл» и КГБ ПОУ КАТТ целостной системы теоретических знаний и практических навыков, необходимых специалисту на всех этапах современного машиностроительного производства: от разработки чертежа детали до трехмерного моделирования. <text:s/>Программа направлена на совершенствование <text:s/>компетенций педагогов в области применения программно-технических учебных комплексов САD/САМ систем при организации различных видов учебной деятельности, </text:span><text:span text:style-name="T22">готовность разрабатывать </text:span><text:span text:style-name="T21">задания для всех видов практического обучения, максимально приближенные к реальным условиям производства.</text:span></text:p>
        </text:list-item>
        <text:list-item>
          <text:p text:style-name="P14"><text:span text:style-name="T23">«Технологии использования современного производственного оборудования в образовательном процессе» </text:span><text:span text:style-name="T29">08.00.00 </text:span><text:span text:style-name="T5">Техника и технологии строительства, </text:span><text:span text:style-name="T6">08.02.01 Строительство и эксплуатация зданий и сооружений</text:span><text:span text:style-name="T20"> для преподавателей дисциплин общепрофессионального и профессионального </text:span><text:span text:style-name="T23">циклов и мастеров производственного обучения в программу включены вопросы выполнение проекционного чертежа при помощи </text:span><text:span text:style-name="T16">Auto Cad</text:span><text:span text:style-name="T23"> (способы графического представления пространственных образцов и схем). </text:span><text:span text:style-name="T24">Педагогические технологии организационного, информационного и обучающего направления. современное занятие в формате системно-деятельностного подхода, информационные технологии в образовательном процессе </text:span><text:span text:style-name="T23">на основе</text:span><text:span text:style-name="T24"> применения</text:span><text:span text:style-name="T23"> современного производственного оборудования</text:span><text:span text:style-name="T24">. </text:span><text:span text:style-name="T23">Разработка <text:s/>учебно-программной документации, методических рекомендаций; анализ посещенных занятий.</text:span></text:p>
        </text:list-item>
        <text:list-item>
          <text:p text:style-name="P13"><text:span text:style-name="T21">«Инновационные подходы к профессиональной подготовке квалифицированных рабочих кадров в системе СПО (электро- и теплоэнергетика» </text:span><text:span text:style-name="T28">13.01.10 <text:s/>Электромонтер по ремонту и обслуживанию электрооборудования (по отраслям), </text:span><text:span text:style-name="T6">08.01.18 <text:s/>Электромонтажник электрических сетей и электрооборудования</text:span><text:span text:style-name="T20"> д</text:span><text:span text:style-name="T19">ля преподавателей дисциплин общепрофессионального и профессионального </text:span><text:span text:style-name="T21">циклов и мастеров производственного обучения, в программе: применение дистанционных образовательных технологий <text:s/>при подготовке и обучении рабочих кадров; <text:s/>изучение электронных программ «Виртуальные лаборатории»; отработка методических приемов получения профессиональных навыков работы на современном электротехническом оборудовании.</text:span></text:p>
        </text:list-item>
        <text:list-item>
          <text:p text:style-name="P15"><text:span text:style-name="T8">«Технологии обучения эффективному производству работ на современных дорожных и строительных машинах»</text:span><text:span text:style-name="T51"> </text:span><text:span text:style-name="T4">23.00.00 Техника и технологии наземного транспорта, 23.01.06 Машинист дорожных и строительных машин</text:span><text:span text:style-name="T2"> для преподавателей дисциплин общепрофессионального и профессионального </text:span><text:span text:style-name="T25">циклов и мастеров производственного обучения. Программа направлена на возможности </text:span><text:span text:style-name="T26">применение ИКТ в теоретическом обучении машинистов дорожных и строительных машин, технологии производства работ на современных дорожных и строительных машинах.</text:span></text:p>
        </text:list-item>
        <text:list-item>
          <text:p text:style-name="P17"><text:span text:style-name="T26">«Подготовка управляющих программ для станков с ЧПУ. Имитация работы стойки станка с ЧПУ на эмуляторах» </text:span><text:span text:style-name="T30">15.00.00, Машиностроение, </text:span><text:span text:style-name="T48">1</text:span><text:span text:style-name="T33">5.01.25 Станочник (металлообработка) </text:span><text:span text:style-name="T48">д</text:span><text:span text:style-name="T2">ля преподавателей дисциплин общепрофессионального и профессионального </text:span><text:span text:style-name="T26">циклов и мастеров производственного обучения программа рассматривает вопросы получение практического опыта организации работы обучающихся на оборудовании в лаборатории «Обработка деталей на токарных и фрезерных станках с ЧПУ» на базе полупромышленных станков </text:span><text:span text:style-name="T14">WABECO.</text:span></text:p>
        </text:list-item>
        <text:list-item>
          <text:p text:style-name="P19"><text:span text:style-name="T14">«Совершенствование профессиональных компетенций педагогических работников профессионального образования по работе и обслуживанию </text:span><text:soft-page-break/><text:span text:style-name="T14">высокотехнологичного токарного оборудования» </text:span><text:span text:style-name="T18">15.00.00, Машиностроение, </text:span><text:span text:style-name="T33">15.01.26 Токарь-универсал</text:span><text:span text:style-name="T48"> д</text:span><text:span text:style-name="T14">ля преподавателей общепрофессионального и профессионального циклов и мастеров производственного обучения, </text:span><text:span text:style-name="T26">в программе: </text:span><text:span text:style-name="T39">проектирование технологического процесса изготовления деталей на оборудовании фирмы HEIDENHAIN - <text:s/>высокоточном оборудовании для прецизионных систем и станков с ЧПУ, особенности устройства станков с программным управлением, приемы эффективного обучения технологиям выполнения работ с применением современного оборудования; </text:span><text:span text:style-name="T37">особенности современного станочного оборудования токарной группы, приемы заполнения технологической документации и выполнение работ по наладке и производству изделий на токарно-винторезных станках модели 16К20.</text:span></text:p>
        </text:list-item>
        <text:list-item>
          <text:p text:style-name="P20"><text:span text:style-name="T38">«Современные технологии выполнения слесарно-сборочных работ» </text:span><text:span text:style-name="T43">24.00.00 Авиационная и ракетнокосмическая техника, </text:span><text:span text:style-name="T4">13.00.00 Электро- и теплоэнергетика, </text:span><text:span text:style-name="T34">24.01.01 Слесарь-сборщик авиационной техники, 13.01.10 Электромонтер по ремонту и обслуживанию электрооборудования (по отраслям) </text:span><text:span text:style-name="T49">д</text:span><text:span text:style-name="T38">ля преподавателей общепрофессионального и профессионального циклов и мастеров производственного обучения в программе: порядок оформления технологической документации по слесарно-сборочным операциям, современное технологическое оборудование слесарно-сборочного производства, выполнение работ с применением современных технологий, инструментов и приспособлени.</text:span></text:p>
        </text:list-item>
        <text:list-item>
          <text:p text:style-name="P18"><text:span text:style-name="T37">«Информационные технологии в практике преподавателя СПО» </text:span><text:span text:style-name="T44">09.00.00 Информатика и вычислительная техника </text:span><text:span text:style-name="T40">д</text:span><text:span text:style-name="T8">ля</text:span><text:span text:style-name="T2"> преподавателей дисциплин общепрофессионального и профессионального </text:span><text:span text:style-name="T37">циклов в программе: разработка на базах ОАО «Амурметалл» и КГБ ПОУ КАТТ интерактивных цифровых образовательных ресурсов, владение методикой их применения в процессе обучения в ходе профессиональной подготовки студентов.</text:span></text:p>
        </text:list-item>
        <text:list-item>
          <text:p text:style-name="P18"><text:span text:style-name="T37">«Возможности применения низкосортной древесины при изготовлении мебели и столярно-строительных изделий» </text:span><text:span text:style-name="T45">35.00.00</text:span><text:span text:style-name="T42"> </text:span><text:span text:style-name="T45">Сельское, лесное и рыбное</text:span><text:span text:style-name="T41"> </text:span><text:span text:style-name="T45">хозяйство, </text:span><text:span text:style-name="T33">35.01.02 Станочник деревообрабатывающих станков, 35.02.02 Технология лесозаготовок, 35.02.03 Технология деревообработки</text:span><text:span text:style-name="T48"> д</text:span><text:span text:style-name="T2">ля преподавателей дисциплин общепрофессионального и профессионального циклов </text:span><text:span text:style-name="T37">и мастеров производственного обучения в программу включены вопросы знакомства с состоянием, тенденциями, перспективами и комплексами мероприятий по развитию деревообрабатывающей промышленности; обучения технологиям работы на современном деревообрабатывающем оборудовании; использование возможностей применения низкосортной древесины при изготовлении мебели и столярно-строительных изделий.</text:span></text:p>
        </text:list-item>
      </text:list>
      <text:p text:style-name="P12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size-asian="11pt" style:font-size-complex="11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49</meta:editing-cycles>
    <meta:print-date>2014-12-25T01:08:00</meta:print-date>
    <meta:creation-date>2014-12-25T05:43:00</meta:creation-date>
    <dc:date>2016-02-10T09:49:29.15</dc:date>
    <meta:editing-duration>PT1H16M48S</meta:editing-duration>
    <meta:generator>OpenOffice/4.1.1$Win32 OpenOffice.org_project/411m6$Build-9775</meta:generator>
    <meta:document-statistic meta:table-count="0" meta:image-count="0" meta:object-count="0" meta:page-count="3" meta:paragraph-count="33" meta:word-count="963" meta:character-count="9119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